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infrastructurele duiker ter plaatse van de kruising Sigmondstraat en Van Randwijklaan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infrastructurele duiker ter plaatse van de kruising Sigmondstraat en Van Randwijklaan te Werkendam, zaaknummer 201603338. </text:p>
            <text:p text:style-name="common-al">Start bezwaartermijn: 22-03-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31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1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1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vervangen van een infrastructurele duiker ter plaatse van de kruising Sigmondstraat en Van Randwijklaan te Werke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30</meta:user-defined>
    <meta:user-defined meta:name="OVERHEIDop.publicationIssue">2310</meta:user-defined>
    <meta:user-defined meta:name="OVERHEIDop.WsbID/DC.identifier">wsb-2016-23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51ZB</meta:user-defined>
    <meta:user-defined meta:name="OVERHEIDop.woonplaats">Werkendam</meta:user-defined>
    <meta:user-defined meta:name="OVERHEIDop.straatnaam">Sigmond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0805 424774</meta:user-defined>
    <meta:user-defined meta:name="OVERHEIDop.versieInformatie"/>
  </office:meta>
</office:document-meta>
</file>