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grond ter plaatse van de Lekdijk 8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hogen van grond ter plaatse van de Lekdijk 86 te Nieuw-Lekkerland, zaaknummer 201602231. </text:p>
            <text:p text:style-name="common-al">Start bezwaartermijn: 22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ophogen van grond ter plaatse van de Lekdijk 8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09</meta:user-defined>
    <meta:user-defined meta:name="OVERHEIDop.WsbID/DC.identifier">wsb-2016-23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D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69 433985</meta:user-defined>
    <meta:user-defined meta:name="OVERHEIDop.versieInformatie"/>
  </office:meta>
</office:document-meta>
</file>