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rging ter plaatse van de Woudrichemsedijk 1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berging ter plaatse van de Woudrichemsedijk 1 te Sleeuwijk, zaaknummer 201602682. </text:p>
            <text:p text:style-name="common-al">Start bezwaartermijn: 22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3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bouwen van een berging ter plaatse van de Woudrichemsedijk 1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308</meta:user-defined>
    <meta:user-defined meta:name="OVERHEIDop.WsbID/DC.identifier">wsb-2016-23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54LT 3</meta:user-defined>
    <meta:user-defined meta:name="OVERHEIDop.woonplaats">Sleeuwijk</meta:user-defined>
    <meta:user-defined meta:name="OVERHEIDop.straatnaam">Woudrichem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815 425309</meta:user-defined>
    <meta:user-defined meta:name="OVERHEIDop.versieInformatie"/>
  </office:meta>
</office:document-meta>
</file>