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n behoeve van kabelwerkzaamheden ter plaatse van de Jan Klingenweg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horizontaal gestuurde boring ten behoeve van kabelwerkzaamheden ter plaatse van de Jan Klingenweg te Alem, zaaknummer 201602703. </text:p>
            <text:p text:style-name="common-al">Start bezwaartermijn: 25-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30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een horizontaal gestuurde boring ten behoeve van kabelwerkzaamheden ter plaatse van de Jan Klingenweg te A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07</meta:user-defined>
    <meta:user-defined meta:name="OVERHEIDop.WsbID/DC.identifier">wsb-2016-23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5JK</meta:user-defined>
    <meta:user-defined meta:name="OVERHEIDop.woonplaats">Alem</meta:user-defined>
    <meta:user-defined meta:name="OVERHEIDop.straatnaam">Jan Klingen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1531 422418</meta:user-defined>
    <meta:user-defined meta:name="OVERHEIDop.versieInformatie"/>
  </office:meta>
</office:document-meta>
</file>