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riolering ter plaatse van de Dorpsstraat-Oost en de Groenendaal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vangen van riolering ter plaatse van de Dorpsstraat-Oost en de Groenendaal te Tiel, zaaknummer 201600056. </text:p>
            <text:p text:style-name="common-al">Start bezwaartermijn: 25-03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230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0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vervangen van riolering ter plaatse van de Dorpsstraat-Oost en de Groenendaal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2306</meta:user-defined>
    <meta:user-defined meta:name="OVERHEIDop.WsbID/DC.identifier">wsb-2016-23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03EL 14</meta:user-defined>
    <meta:user-defined meta:name="OVERHEIDop.woonplaats">Tiel</meta:user-defined>
    <meta:user-defined meta:name="OVERHEIDop.straatnaam">Groenendaal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253 434322</meta:user-defined>
    <meta:user-defined meta:name="OVERHEIDop.versieInformatie"/>
  </office:meta>
</office:document-meta>
</file>