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14 voor (gedeeltelijk) dempen b-wateren Kruispad 14-16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514 ingevolge de Keur waterschap Brabantse Delta 2015, bekend gemaakt op 25 maart 2016 voor het geheel dempen van een b-water en een gedeelte van een b-water ter hoogte van het Kruispad tussen huisnummer 14 en 16 te Rijsbergen in de gemeente Zundert in deelgebied 10 van Ruilverkaveling Weerijs-Zui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30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0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0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14 voor (gedeeltelijk) dempen b-wateren Kruispad 14-16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0</meta:user-defined>
    <meta:user-defined meta:name="OVERHEIDop.publicationIssue">2305</meta:user-defined>
    <meta:user-defined meta:name="OVERHEIDop.WsbID/DC.identifier">wsb-2016-23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RJ 14</meta:user-defined>
    <meta:user-defined meta:name="OVERHEIDop.woonplaats">Rijsbergen</meta:user-defined>
    <meta:user-defined meta:name="OVERHEIDop.straatnaam">Kruispa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0427 Vergunning|exb-2016-10625</meta:user-defined>
    <meta:user-defined meta:name="OVERHEID.EPSG28992/DC.spatial">108237 391859</meta:user-defined>
    <meta:user-defined meta:name="OVERHEIDop.versieInformatie"/>
  </office:meta>
</office:document-meta>
</file>