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13 voor slopen en nieuwbouw woning Nieuwlandsedijk 46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2513 ingevolge de Keur waterschap Brabantse Delta 2015, bekend gemaakt op 25 maart 2016 voor het slopen van een bestaande woning en het op dezelfde locatie bouwen, hebben en onderhouden van een nieuwe woning ter hoogte van de Nieuwlandsedijk 46 te Lage Zwaluwe in, op of onder een waterkering bij ons waterschap bekend als compartimenteringskering Nieuwlandse Dijk (dijkvak S117)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30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0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0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13 voor slopen en nieuwbouw woning Nieuwlandsedijk 46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0</meta:user-defined>
    <meta:user-defined meta:name="OVERHEIDop.publicationIssue">2304</meta:user-defined>
    <meta:user-defined meta:name="OVERHEIDop.WsbID/DC.identifier">wsb-2016-23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AR 46</meta:user-defined>
    <meta:user-defined meta:name="OVERHEIDop.woonplaats">Lage Zwaluwe</meta:user-defined>
    <meta:user-defined meta:name="OVERHEIDop.straatnaam">Nieuwlan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0366 Vergunning|exb-2016-10624</meta:user-defined>
    <meta:user-defined meta:name="OVERHEID.EPSG28992/DC.spatial">107275 414107</meta:user-defined>
    <meta:user-defined meta:name="OVERHEIDop.versieInformatie"/>
  </office:meta>
</office:document-meta>
</file>