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neld afvoeren van hemelwater afkomstig van nieuwe verharding, het aanbrengen van drie uitstroombakken, het verwijderen van een dam met duiker, het aanbrengen van vier nieuwe dammen met duiker en het aanleggen van beschoeiing aan de Krommeweg in Hendrik-Ido-Ambacht (cluster 6.7 van het plan Volger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sneld afvoeren van hemelwater afkomstig van nieuwe verharding, het aanbrengen van drie uitstroombakken, het verwijderen van een dam met duiker, het aanbrengen van vier nieuwe dammen met duiker en het aanleggen van beschoeiing aan de Krommeweg in Hendrik-Ido-Ambacht (cluster 6.7 van het plan Volgerlanden), dossiernummer D0031171.</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2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afkomstig van nieuwe verharding, het aanbrengen van drie uitstroombakken, het verwijderen van een dam met duiker, het aanbrengen van vier nieuwe dammen met duiker en het aanleggen van beschoeiing aan de Krommeweg in Hendrik-Ido-Ambacht (cluster 6.7 van het plan Volgerlan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3</meta:user-defined>
    <meta:user-defined meta:name="OVERHEIDop.WsbID/DC.identifier">wsb-2016-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3</meta:user-defined>
    <meta:user-defined meta:name="OVERHEIDop.woonplaats">Hendrik-Ido-Ambacht</meta:user-defined>
    <meta:user-defined meta:name="OVERHEIDop.straatnaam">Kromm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180 427165</meta:user-defined>
    <meta:user-defined meta:name="OVERHEIDop.versieInformatie"/>
  </office:meta>
</office:document-meta>
</file>