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zes middenspanningskabel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86.V01, 25 maart 2016) N.V. Stedin Midden-Holland, het aanleggen van zes middenspanningskabels boven een duiker ter plaatse van de Mr.Kesperstraat/Edelsmidsdreef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zes middenspanningskabel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299</meta:user-defined>
    <meta:user-defined meta:name="OVERHEIDop.WsbID/DC.identifier">wsb-2016-2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GP 11a</meta:user-defined>
    <meta:user-defined meta:name="OVERHEIDop.woonplaats">Schoonhoven</meta:user-defined>
    <meta:user-defined meta:name="OVERHEIDop.straatnaam">Mr. Kesp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869 440455</meta:user-defined>
    <meta:user-defined meta:name="OVERHEIDop.versieInformatie"/>
  </office:meta>
</office:document-meta>
</file>