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eilbesluit en ontwerp projectplan polder Valkkoog ter inzage</text:p>
      <text:section text:name="zakelijke-mededeling_id1-3-2" text:style-name="zakelijke-mededeling">
        <text:section text:name="zakelijke-mededeling-tekst_id1-3-2-1" text:style-name="zakelijke-mededeling-tekst">
          <text:section text:name="tekst_id1-3-2-1-1" text:style-name="tekst">
            <text:p text:style-name="common-al">Op 15 december 2015 heeft het college van Dijkgraaf en Hoogheemraden het ontwerp peilbesluit en het ontwerp projectplan Valkkoog vastgesteld. </text:p>
            <text:p text:style-name="common-al"/>
            <text:p text:style-name="common-al">
            <text:span text:style-name="nadrukvet">Ontwerp peilbesluit</text:span>
          </text:p>
            <text:p text:style-name="common-al">Volgens de provinciale waterverordening is het hoogheemraadschap verplicht peilbesluiten vast te stellen en deze elke 10 jaar te herzien.  </text:p>
            <text:p text:style-name="common-al">Uit de Bescherming Wateroverlast Noorderkwartier (BWN)-studie (2005) is naar voren gekomen dat er onvoldoende waterberging is in de polder Valkkoog, met als gevolg dat er een verhoogde kans is op wateroverlast. Om de wateropgave in het gebied op te lossen is er een set aan maatregelen opgesteld. Voor de uitvoering van deze maatregelen zijn er enkele peil(grens)wijzigingen noodzakelijk. Hiervoor is een wijziging van het peilbesluit noodzakelijk. De aan te leggen werken en te verrichten werkzaamheden zijn beschreven in het ontwerp projectplan</text:p>
            <text:p text:style-name="common-al"/>
            <text:p text:style-name="common-al">
            <text:span text:style-name="nadrukvet">Inzag</text:span>e</text:p>
            <text:p text:style-name="common-al">Het ontwerp peilbesluit en het ontwerp projectplan zijn met ingang van de datum van verschijning van deze publicatie op overheid.nl te zien. U kunt de stukken inzien door bij de elektronische bekendmaking bijgevoegde bijlage(n) te openen. Kijk hiervoor  op deze pagina onder ‘Externe bijlagen’.</text:p>
            <text:p text:style-name="common-al"/>
            <text:p text:style-name="common-al">
            <text:span text:style-name="nadrukvet">Zienswijze</text:span>
          </text:p>
            <text:p text:style-name="common-al">Belanghebbenden kunnen vanaf de dag waarop het ontwerp peilbesluit en het ontwerp projectplan ter inzage zijn gelegd gedurende zes weken hun zienswijze(n) naar voren brengen bij het college van dijkgraaf en hoogheemraden van Hoogheemraadschap Hollands Noorderkwartier.</text:p>
            <text:p text:style-name="common-al">Dit kan op de volgende manieren:</text:p>
            <text:list text:style-name="id1-3-2-1-1-13">
              <text:list-item text:style-override="id1-3-2-1-1-13-1">
                <text:number>1.</text:number>
                <text:p text:style-name="al">Schriftelijk per post. U stuurt uw zienswijze naar Hoogheemraadschap Hollands Noorderkwartier, Postbus 250, 1700 AG Heerhugowaard. Vermeld daarbij de naam van de contactpersoon.</text:p>
              </text:list-item>
              <text:list-item text:style-override="id1-3-2-1-1-13-2">
                <text:number>2.</text:number>
                <text:p text:style-name="al">Digitaal, via het daarvoor bestemde webformulier <text:a xlink:href="http://www.hhnk.nl/zienswijze" xlink:type="simple">www.hhnk.nl/zienswijze</text:a> </text:p>
              </text:list-item>
              <text:list-item text:style-override="id1-3-2-1-1-13-3">
                <text:number>3.</text:number>
                <text:p text:style-name="al">Mondeling. U kunt hiervoor een afspraak maken met de heer J. (Jan) Zijp, tel. (072) 582 8282. Van uw zienswijze wordt een verslag gemaakt.</text:p>
              </text:list-item>
            </text:list>
            <text:p text:style-name="common-al">Het hoogheemraadschap beantwoordt alle ingebrachte zienswijzen in een Nota van Inspraak. </text:p>
            <text:p text:style-name="common-al">Deze wordt bij bekendmaking van het definitieve besluit (digitaal) ter inzage gelegd. Als u bezwaar heeft tegen vermelding van uw persoonsgegevens (naam, adres, woonplaats) in de Nota van Inspraak, verzoeken wij u dit in uw zienswijze aan te geven. In dat geval zullen wij uw zienswijze anonimiseren. </text:p>
            <text:p text:style-name="common-al"/>
            <text:p text:style-name="common-al">
            <text:span text:style-name="nadrukvet">Procedure vaststelling</text:span>
          </text:p>
            <text:p text:style-name="common-al">Het peilbesluit en het projectplan worden voorbereid met toepassing van de openbare voorbereidingsprocedure van afdeling 3.4 van de Algemene wet bestuursrecht. Dit betekent dat belanghebbenden in de gelegenheid worden gesteld een zienswijze over het ontwerp naar voren te brengen. Na sluiting van de termijn voor het inbrengen van zienswijzen worden het ontwerp peilbesluit en ontwerp projectplan vastgesteld, al dan niet met wijzigingen naar aanleiding van ingebrachte zienswijzen. Na vaststelling van de definitieve besluiten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Op de vast te stellen besluite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te zijner tijd in het beroepschrift aan dat de Crisis- en herstelwet van toepassing is.</text:p>
            <text:p text:style-name="common-al"/>
            <text:p text:style-name="common-al">
            <text:span text:style-name="nadrukvet">Informatie</text:span>
          </text:p>
            <text:p text:style-name="last-al">Voor meer informatie verwijzen wij u naar <text:a xlink:href="http://www.hhnk.nl/" xlink:type="simple">www.hhnk.nl</text:a> of u kunt zich wenden tot de heer J. (Jan) Zijp, telefoon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2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en ontwerp projectplan polder Valkkoog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297</meta:user-defined>
    <meta:user-defined meta:name="OVERHEIDop.WsbID/DC.identifier">wsb-2016-229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op.externeBijlage">Projectplan aanpassen watersysteem polder Valkkoog|exb-2016-10560</meta:user-defined>
    <meta:user-defined meta:name="OVERHEIDop.externeBijlage">15.35084 Watergebiedsplan Valkkoog|exb-2016-10561</meta:user-defined>
    <meta:user-defined meta:name="OVERHEIDop.externeBijlage">15.0046068 Peilbesluit Valkkoog|exb-2016-10562</meta:user-defined>
    <meta:user-defined meta:name="OVERHEID.Gemeente/DC.spatial">Schagen</meta:user-defined>
    <meta:user-defined meta:name="OVERHEIDop.versieInformatie"/>
  </office:meta>
</office:document-meta>
</file>