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oring en aanleggen van leidingen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82.V01, 25 maart 2016) Knol Installatie Techniek B.V. , het maken van een boring en het aanleggen van leidingen voor een gesloten bodemenergiessteem binnen de primaire waterkering ter plaatse van de Westzeedijk 112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29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boring en aanleggen van leidingen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2296</meta:user-defined>
    <meta:user-defined meta:name="OVERHEIDop.WsbID/DC.identifier">wsb-2016-22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6AH 112</meta:user-defined>
    <meta:user-defined meta:name="OVERHEIDop.woonplaats">Rotterdam</meta:user-defined>
    <meta:user-defined meta:name="OVERHEIDop.straatnaam">Westze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2186 436142</meta:user-defined>
    <meta:user-defined meta:name="OVERHEIDop.versieInformatie"/>
  </office:meta>
</office:document-meta>
</file>