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aststelling projectplan Natte natuurparel Lage Vuchtpolder.</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in de openbare vergadering van het algemeen bestuur van 23 maart 2016 is besloten tot vaststelling van: het projectplan Natte natuurparel Lage Vuchtpolder.</text:p>
            <text:p text:style-name="tussenkopcur">
            <text:span text:style-name="nadrukvet">Achtergrond</text:span>
          </text:p>
            <text:p text:style-name="common-al">Het gebied de Lage Vuchtpolder is een natte natuurparel en een belangrijke ecologische schakel tussen de 4e Bergboezem, de Spinolaschans, de Binnenpolder van Terheijden en de Vrachelse heide. De natte natuurparels (=NNP) zijn de meest waardevolle, natte, natuurgebieden in Brabant. Van deze natte natuurparels zijn sommige delen verdroogd terwijl bovendien de waterkwaliteit niet overal voldoende is. Het watersysteem van het projectgebied Lage Vuchtpolder maakt deel uit van het stroomgebied van de Mark. De Lage Vuchtpolder is een komvormige polder. In de polder liggen diverse hoofdwaterlopen, veelal oude turfvaarten, zoals bijvoorbeeld de Kleine Kruisvaart.</text:p>
            <text:p text:style-name="common-al">Het waterschap heeft in het waterbeheerplan een opgave voor de realisatie van natte natuurparels. Een aantal samenwerkende partijen (de gemeente Breda, de provincie Noord Brabant, Staatsbosbeheer, de toekomstige particuliere beheerder en waterschap Brabantse Delta) ontwikkelen de natte natuurparel Lage Vuchtpolder tot een gebied met natuur-, recreatieve en cultuurhistorische waarden. Het trekkerschap van het project ligt bij Staatsbosbeheer. Het waterschap begeleidt de voorbereiding en uitvoering van het project, omdat realisatie van de hydrologische randvoorwaarden voor het herstel van de natte natuurparel een taak van het waterschap is. </text:p>
            <text:p text:style-name="common-al">Het projectplan opgesteld om de omstandigheden geschikt te maken voor de genoemde doelen. Hiervoor is een aanpassing van o.a. de waterpeilen en de waterstromen noodzakelijk.</text:p>
            <text:p text:style-name="common-al">In de nieuwe situatie zijn de omstandigheden geschikt om vier typen natuurambities te ontwikkelen (provinciale ambitiekaart besluit 23 september 2014):</text:p>
            <text:list text:style-name="id1-3-2-1-1-7">
              <text:list-item text:style-override="id1-3-2-1-1-7-1">
                <text:number>•</text:number>
                <text:p text:style-name="al">N00.01 zoekgebied 2 algemeen hoge cultuurhistorische waarde</text:p>
              </text:list-item>
            </text:list>
            <text:list text:style-name="id1-3-2-1-1-8">
              <text:list-item text:style-override="id1-3-2-1-1-8-1">
                <text:number>•</text:number>
                <text:p text:style-name="al">N10.01 nat Schraalland/N10.02 Vochtig Hooiland;</text:p>
              </text:list-item>
            </text:list>
            <text:list text:style-name="id1-3-2-1-1-9">
              <text:list-item text:style-override="id1-3-2-1-1-9-1">
                <text:number>•</text:number>
                <text:p text:style-name="al">N12.02 Kruidenrijk- en Faunarijk Grasland en</text:p>
              </text:list-item>
            </text:list>
            <text:list text:style-name="id1-3-2-1-1-10">
              <text:list-item text:style-override="id1-3-2-1-1-10-1">
                <text:number>•</text:number>
                <text:p text:style-name="al">N13.01 Vochtig Weidevogelgrasland. </text:p>
              </text:list-item>
            </text:list>
            <text:p text:style-name="common-al">De effecten van de hydrologische maatregelen in de Lage Vuchtpolder zijn:</text:p>
            <text:list text:style-name="id1-3-2-1-1-12">
              <text:list-item text:style-override="id1-3-2-1-1-12-1">
                <text:number>•</text:number>
                <text:p text:style-name="al">EHS realisatie door het omvormen van landbouwgronden naar natuur en het vernatten van deze percelen ten behoeve van de natuurfunctie. Omvang ca. 70 ha Rijks-EHS (SBB en particulier);</text:p>
              </text:list-item>
            </text:list>
            <text:list text:style-name="id1-3-2-1-1-13">
              <text:list-item text:style-override="id1-3-2-1-1-13-1">
                <text:number>•</text:number>
                <text:p text:style-name="al">hydrologisch herstel mogelijk maken voor circa 50 ha op korte termijn en op lange termijn van in totaal 105 hectare. De goede waterkwaliteit en -kwantiteit wordt mogelijk gemaakt vanuit de “Waterakkers” (partners: Breda en Waterschap). Per jaar stroomt 300.000 m </text:p>
              </text:list-item>
            </text:list>
            <text:p text:style-name="tussenkopcur">
            <text:span text:style-name="nadrukvet">Ter inzagelegging</text:span>
          </text:p>
            <text:p text:style-name="common-al">Het besluit tot vaststelling van het projectplan met de daarbij behorende stukken ligt met ingang van dinsdag 29 maart 2016 gedurende zes weken ter inzage op het kantoor van waterschap Brabantse Delta, Bouvignelaan 5, Breda. De stukken zijn in te zien op werkdagen van 09.00 tot 16.00 uur. Verder is het projectplan gedurende dezelfde periode te lezen op en te downloaden via de bijlage in deze bekendmaking. </text:p>
            <text:p text:style-name="tussenkopcur">
            <text:span text:style-name="nadrukvet">Instellen van beroep</text:span>
          </text:p>
            <text:p text:style-name="common-al">Tegen dit besluit tot vaststellen van het projectplan kunnen belanghebbenden binnen zes weken, te rekenen vanaf de dag na de dag waarop dit besluit is bekendgemaakt, een beroepschrift indienen. Het beroepschrift moet worden gericht aan de rechtbank te Breda, Postbus 90.110, 4800 RA Breda.</text:p>
            <text:p text:style-name="common-al"> </text:p>
            <text:p text:style-name="common-al">Het instellen van beroep is alleen mogelijk voor de volgende personen:</text:p>
            <text:list text:style-name="id1-3-2-1-1-20">
              <text:list-item text:style-override="id1-3-2-1-1-20-1">
                <text:number>1.</text:number>
                <text:p text:style-name="al">Belanghebbenden die zienswijzen naar voren hebben gebracht naar aanleiding van het ontwerpbesluit.</text:p>
              </text:list-item>
            </text:list>
            <text:list text:style-name="id1-3-2-1-1-21">
              <text:list-item text:style-override="id1-3-2-1-1-21-1">
                <text:number>2.</text:number>
                <text:p text:style-name="al">Belanghebbenden die bezwaren hebben tegen wijzigingen die zijn aangebracht bij het nemen van het besluit ten opzichte van het ontwerpbesluit.</text:p>
              </text:list-item>
            </text:list>
            <text:list text:style-name="id1-3-2-1-1-22">
              <text:list-item text:style-override="id1-3-2-1-1-22-1">
                <text:number>3.</text:number>
                <text:p text:style-name="al">Belanghebbenden aan wie redelijkerwijs niet kan worden verweten geen zienswijzen naar voren te hebben gebracht tegen het ontwerpbesluit. </text:p>
              </text:list-item>
            </text:list>
            <text:p text:style-name="common-al">Het beroepschrift dient te zijn ondertekend en tenminste het volgende te bevatten;</text:p>
            <text:list text:style-name="id1-3-2-1-1-24">
              <text:list-item text:style-override="id1-3-2-1-1-24-1">
                <text:number>1.</text:number>
                <text:p text:style-name="al">de naam en het adres van de indiener;</text:p>
              </text:list-item>
            </text:list>
            <text:list text:style-name="id1-3-2-1-1-25">
              <text:list-item text:style-override="id1-3-2-1-1-25-1">
                <text:number>2.</text:number>
                <text:p text:style-name="al">de dagtekening;</text:p>
              </text:list-item>
            </text:list>
            <text:list text:style-name="id1-3-2-1-1-26">
              <text:list-item text:style-override="id1-3-2-1-1-26-1">
                <text:number>3.</text:number>
                <text:p text:style-name="al">de naam van het projectplan waartegen het beroepschrift zich richt;</text:p>
              </text:list-item>
            </text:list>
            <text:list text:style-name="id1-3-2-1-1-27">
              <text:list-item text:style-override="id1-3-2-1-1-27-1">
                <text:number>4.</text:number>
                <text:p text:style-name="al">vermelding van de datum en het nummer of het kenmerk van het besluit waartegen het beroepschrift zich richt;</text:p>
              </text:list-item>
            </text:list>
            <text:list text:style-name="id1-3-2-1-1-28">
              <text:list-item text:style-override="id1-3-2-1-1-28-1">
                <text:number>5.</text:number>
                <text:p text:style-name="al">een opgave van de redenen waarop men zich met het besluit niet kan verenigen. </text:p>
              </text:list-item>
            </text:list>
            <text:p text:style-name="common-al">Voor het indienen van beroep wordt door de rechtbank een bedrag aan griffierecht geheven. </text:p>
            <text:p text:style-name="common-al">U kunt ook digitaal beroep instellen bij de genoemde rechtbank via <text:a xlink:href="http://loket.rechtspraak.nl/bestuur" xlink:type="simple">http://loket.rechtspraak.nl/burgers</text:a>. Daarvoor moet u wel beschikken over een elektronische handtekening (DigiD). Kijk op de genoemde site voor de precieze voorwaarden. </text:p>
            <text:p text:style-name="tussenkopcur">
            <text:span text:style-name="nadrukvet">Vragen van een voorlopige voorziening</text:span>
          </text:p>
            <text:p text:style-name="common-al">Aangezien het instellen van beroep geen schorsende werking heeft (het besluit treedt dan ook direct in werking), kan een verzoek om een voorlopige voorziening (schorsing) worden gedaan als grote spoed dat vereist. Dit verzoek moet worden gericht aan de voorzieningenrechter van de rechtbank te Breda, postbus 90.110, 4800 RA Breda. Een voorwaarde hiervoor is wel dat ook beroep wordt ingesteld. Ook nu is griffierecht verschuldigd. </text:p>
            <text:p text:style-name="tussenkopcur">
            <text:span text:style-name="nadrukvet">Crisis- en herstelwet</text:span>
          </text:p>
            <text:p text:style-name="common-al">Op dit besluit is de Crisis- en herstelwet van toepassing. Dat betekent dat het instellen van pro-forma beroep (het later indienen van de beroepsgronden) niet mogelijk is. Wij verzoeken belanghebbenden in het beroepschrift te vermelden dat de Crisis- en herstelwet van toepassing is. </text:p>
            <text:p text:style-name="tussenkopcur">
            <text:span text:style-name="nadrukvet">Contact</text:span>
          </text:p>
            <text:p text:style-name="common-al">Voor meer informatie kunt u contact opnemen met de heer W.J.M.H. Hoeben onder telefoonnummer 076 564 12 67.</text:p>
            <text:p text:style-name="common-al"/>
            <text:p text:style-name="last-al">Breda, 25 maart 2016</text:p>
            <text:p text:style-name="tekst_bottom"/>
          </text:section>
        </text:section>
        <text:section text:name="zakelijke-mededeling-sluiting_id1-3-2-2" text:style-name="zakelijke-mededeling-sluiting">
          <text:section text:name="ondertekening_id1-3-2-2-1">
            <text:p>Namens het dagelijks bestuur,</text:p>
            <text:p><text:span text:style-name="ondertekening_naam"><text:span text:style-name="achternaam">De secretaris-directeur</text:span></text:span></text:p>
            <text:p>ir. H.T.C. van Stokkom</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29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9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9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rojectplan Natte natuurparel Lage Vuchtpold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9</meta:user-defined>
    <meta:user-defined meta:name="OVERHEIDop.publicationIssue">2295</meta:user-defined>
    <meta:user-defined meta:name="OVERHEIDop.WsbID/DC.identifier">wsb-2016-229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dc:language>nl</dc:language>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gvop.Informatietype/DC.type">Overige besluiten van algemene strekking</meta:user-defined>
    <meta:user-defined meta:name="OVERHEIDop.externeBijlage">Plankaart NNP Lage Vuchtpolder|exb-2016-10547</meta:user-defined>
    <meta:user-defined meta:name="OVERHEIDop.externeBijlage">Projectplan NNP Lage Vuchtpolder|exb-2016-10548</meta:user-defined>
    <meta:user-defined meta:name="OVERHEIDop.externeBijlage">Besluit Lage Vughtpolder|exb-2016-10549</meta:user-defined>
    <meta:user-defined meta:name="OVERHEID.Gemeente/DC.spatial">Breda</meta:user-defined>
    <meta:user-defined meta:name="OVERHEIDop.versieInformatie"/>
  </office:meta>
</office:document-meta>
</file>