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Drechterland vastgesteld</text:p>
      <text:section text:name="zakelijke-mededeling_id1-3-2" text:style-name="zakelijke-mededeling">
        <text:section text:name="zakelijke-mededeling-tekst_id1-3-2-1" text:style-name="zakelijke-mededeling-tekst">
          <text:section text:name="tekst_id1-3-2-1-1" text:style-name="tekst">
            <text:p text:style-name="common-al">Op 16 december 2015 heeft het college van Hoofdingelanden van Hoogheemraadschap Hollands Noorderkwartier het peilbesluit Drechterland vastgesteld.</text:p>
            <text:p text:style-name="common-al">Het watergebiedsplan Drechterland vormt de toelichting op het besluit. In het watergebiedsplan zijn het gebiedsproces, de integrale afweging, gemaakte keuzes en de onderbouwing van de peilen in het peilbesluit beschreven.</text:p>
            <text:p text:style-name="common-al">Volgens de Waterwet is het hoogheemraadschap verplicht peilbesluiten vast te stellen. Conform de provinciale Waterverordening dienen deze peilbesluiten elke tien jaar te worden herzien. De aanleiding voor het voorliggende peilbesluit is de ouderdom van de  peilbesluiten Westwoud – Schellinkhout (2002), Proefpolder (2002), Grootslag (2003), Drieban (2005) en Oosterpolder (2006). Deze peilbesluiten zijn ingetrokken en de waterpeilen voor deze (deel)gebieden zijn nu opgenomen in het peilbesluit Drechterland. Daarnaast zijn de onlangs vastgestelde peilbesluiten voor de deelgebieden Koopmanspolder (2012), Hem (2013) en Westfrisiaweg-deel Drechterland (2013) verwerkt  in het peilbesluit Drechterland.</text:p>
            <text:p text:style-name="common-al"/>
            <text:p text:style-name="common-al">
            <text:span text:style-name="nadrukvet">Inzage</text:span>
          </text:p>
            <text:p text:style-name="common-al">Het besluit en het watergebiedsplan zijn met ingang van de datum van verschijning van deze publicatie in te zien. U kunt de stukken inzien door de bij deze elektronische bekendmaking gevoegde bijlage(n) te openen. Kijk hiervoor op deze pagina onder ‘Externe bijlagen’.</text:p>
            <text:p text:style-name="common-al">De documenten zijn via bovengenoemde site te downloaden en tegen betaling van de kosten in papieren vorm verkrijgbaar.</text:p>
            <text:p text:style-name="common-al"/>
            <text:p text:style-name="common-al">
            <text:span text:style-name="nadrukvet">Beroep</text:span>
          </text:p>
            <text:p text:style-name="common-al">Een belanghebbende die door het besluit in zijn belang wordt getroffen kan binnen zes weken na bekendmaking van het besluit beroep instellen bij de Rechtbank Noord-Holland, Postbus 1621, 2003 BR Haarlem.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bt ingediend of als u redelijkerwijze niet kan worden verweten dat u geen zienswijze over het ontwerpbesluit hebt ingediend. </text:p>
            <text:p text:style-name="common-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Het beleid van het hoogheemraadschap is er op gericht om, na vaststelling van dit peilbesluit, de vergunningen voor peilafwijkingen (zoals onderbemalingen) binnen het plangebied van het peilbesluit te beoordelen en te actualiseren.</text:p>
            <text:p text:style-name="common-al"/>
            <text:p text:style-name="common-al">
            <text:span text:style-name="nadrukvet">Informatie</text:span>
          </text:p>
            <text:p text:style-name="last-al">Voor meer informatie verwijzen wij naar <text:a xlink:href="http://www.hhnk.nl" xlink:type="simple">www.hhnk.nl</text:a> of kunt u zich wenden tot de heer J. Zijp, telefoon 072 -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22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 Drechterland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29</meta:user-defined>
    <meta:user-defined meta:name="OVERHEIDop.WsbID/DC.identifier">wsb-2016-2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Plannen | overig</meta:user-defined>
    <meta:user-defined meta:name="OVERHEIDop.externeBijlage">exb-2016-990</meta:user-defined>
    <meta:user-defined meta:name="OVERHEIDop.externeBijlage">exb-2016-991</meta:user-defined>
    <meta:user-defined meta:name="OVERHEID.Gemeente/DC.spatial">Hoorn</meta:user-defined>
    <meta:user-defined meta:name="OVERHEID.Gemeente/DC.spatial">Drechterland</meta:user-defined>
    <meta:user-defined meta:name="OVERHEID.Gemeente/DC.spatial">Drechterland</meta:user-defined>
    <meta:user-defined meta:name="OVERHEID.Gemeente/DC.spatial">Enkhuizen</meta:user-defined>
    <meta:user-defined meta:name="OVERHEID.Gemeente/DC.spatial">Medemblik</meta:user-defined>
    <meta:user-defined meta:name="OVERHEID.Gemeente/DC.spatial">Enkhuizen</meta:user-defined>
    <meta:user-defined meta:name="OVERHEID.Gemeente/DC.spatial">Hoorn</meta:user-defined>
    <meta:user-defined meta:name="OVERHEID.Gemeente/DC.spatial">Medemblik</meta:user-defined>
    <meta:user-defined meta:name="OVERHEID.Gemeente/DC.spatial">Medemblik</meta:user-defined>
    <meta:user-defined meta:name="OVERHEIDop.versieInformatie"/>
  </office:meta>
</office:document-meta>
</file>