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Enexis B.V., Melkveebedrijf Timmerman, Carbo Property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B.V. voor het verwijderen en het leggen van kabels langs het tracé De Velde, Groot Kranerweerd, Stouweweg en De Kalkovens in Zwartsluis, gemeente Zwartewaterland (<text:span text:style-name="nadrukcur">dossiernummer Vergunningen-3448; verzenddatum 24-03-2016</text:span>)</text:p>
              </text:list-item>
              <text:list-item text:style-override="id1-3-2-1-1-3-2">
                <text:number>2.</text:number>
                <text:p text:style-name="al">Melkveebedrijf Timmerman voor het leggen van drie dammen met duikers nabij het Vierde Blok in Balkbrug, gemeente Hardenberg (<text:span text:style-name="nadrukcur">dossiernummer Vergunningen-3549; verzenddatum 24-03-2016</text:span>)</text:p>
              </text:list-item>
              <text:list-item text:style-override="id1-3-2-1-1-3-3">
                <text:number>3.</text:number>
                <text:p text:style-name="al">Carbo Property BV voor het slopen van fundaties van een oude silo tot 5,72 meter boven NAP ter plaatse van de Kanaalstraat OZ 47 in Raalte. (<text:span text:style-name="nadrukcur">dossiernummer Vergunningen-3554; verzenddatum 24-03-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28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8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8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Enexis B.V., Melkveebedrijf Timmerman, Carbo Property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9</meta:user-defined>
    <meta:user-defined meta:name="OVERHEIDop.publicationIssue">2288</meta:user-defined>
    <meta:user-defined meta:name="OVERHEIDop.WsbID/DC.identifier">wsb-2016-228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PD 9</meta:user-defined>
    <meta:user-defined meta:name="OVERHEIDop.woonplaats">Zwartsluis</meta:user-defined>
    <meta:user-defined meta:name="OVERHEIDop.straatnaam">Stouweweg</meta:user-defined>
    <meta:user-defined meta:name="OVERHEID.PostcodeHuisnummer/OVERHEIDop.postcodeHuisnummer">7707SE 6</meta:user-defined>
    <meta:user-defined meta:name="OVERHEIDop.woonplaats">Balkbrug</meta:user-defined>
    <meta:user-defined meta:name="OVERHEIDop.straatnaam">Vierde blok</meta:user-defined>
    <meta:user-defined meta:name="OVERHEID.PostcodeHuisnummer/OVERHEIDop.postcodeHuisnummer">8102GG 47</meta:user-defined>
    <meta:user-defined meta:name="OVERHEIDop.woonplaats">Raalte</meta:user-defined>
    <meta:user-defined meta:name="OVERHEIDop.straatnaam">Kanaalstraat O.Z.</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562 517661</meta:user-defined>
    <meta:user-defined meta:name="OVERHEID.EPSG28992/DC.spatial">225304 511462</meta:user-defined>
    <meta:user-defined meta:name="OVERHEID.EPSG28992/DC.spatial">215794 488900</meta:user-defined>
    <meta:user-defined meta:name="OVERHEIDop.versieInformatie"/>
  </office:meta>
</office:document-meta>
</file>