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Vakantieparken Weerribben, Enexis B.V., J. Snoek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Vakantieparken Weerribben Wieden V.o.f. te Paasloo voor het leggen van een dam met duiker in een watergang nabij Binnenweg 10 in Paasloo, gemeente Steenwijkerland (<text:span text:style-name="nadrukcur">dossiernummer Vergunningen 2016-101; verzenddatum 24-03-2016</text:span>)</text:p>
              </text:list-item>
              <text:list-item text:style-override="id1-3-2-1-1-3-2">
                <text:number>2.</text:number>
                <text:p text:style-name="al">Enexis B.V. te Emmen voor het leggen van een kabel, inclusief het plaatsen van 2 verdeelkasten, aan de Rijksweg nabij de nummers 248 en 250 te Hoogersmilde in de gemeente Midden-Drenthe. (<text:span text:style-name="nadrukcur">dossiernummer Vergunningen 2016-107; verzenddatum 24-03-2016</text:span>)</text:p>
              </text:list-item>
              <text:list-item text:style-override="id1-3-2-1-1-3-3">
                <text:number>3.</text:number>
                <text:p text:style-name="al">J. Snoeken te Diever voor het verwijderen van drie dammen met duikers en het leggen van een nieuwe dam met duiker in watergang nabij het Oosteinde 1 in Wapserveen, in het gebied Sprakelingen in de gemeente Westerveld. (<text:span text:style-name="nadrukcur">dossiernummer Vergunningen 2016-106; verzenddatum 24-03-2016</text:span>)</text:p>
              </text:list-item>
            </text:list>
            <text:p text:style-name="common-al"> </text:p>
            <text:p text:style-name="common-al">De besluiten met de daarbij behorende stukken liggen gedurende 6 weken na verzenddatum van het besluit ter inzage in het <text:span text:style-name="nadrukvet">kantoor te Meppel,</text:span> <text:span text:style-name="nadrukvet">Blankenstein 540. </text:span></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28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8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8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Vakantieparken Weerribben, Enexis B.V., J. Snoek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9</meta:user-defined>
    <meta:user-defined meta:name="OVERHEIDop.publicationIssue">2287</meta:user-defined>
    <meta:user-defined meta:name="OVERHEIDop.WsbID/DC.identifier">wsb-2016-228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78JJ 10</meta:user-defined>
    <meta:user-defined meta:name="OVERHEIDop.woonplaats">Paasloo</meta:user-defined>
    <meta:user-defined meta:name="OVERHEIDop.straatnaam">Binnenweg</meta:user-defined>
    <meta:user-defined meta:name="OVERHEID.PostcodeHuisnummer/OVERHEIDop.postcodeHuisnummer">9423PH 248</meta:user-defined>
    <meta:user-defined meta:name="OVERHEIDop.woonplaats">Hoogersmilde</meta:user-defined>
    <meta:user-defined meta:name="OVERHEIDop.straatnaam">Rijksweg</meta:user-defined>
    <meta:user-defined meta:name="OVERHEID.PostcodeHuisnummer/OVERHEIDop.postcodeHuisnummer">8351HA 1</meta:user-defined>
    <meta:user-defined meta:name="OVERHEIDop.woonplaats">Wapserveen</meta:user-defined>
    <meta:user-defined meta:name="OVERHEIDop.straatnaam">Oosteind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6785 536143</meta:user-defined>
    <meta:user-defined meta:name="OVERHEID.EPSG28992/DC.spatial">221759 544988</meta:user-defined>
    <meta:user-defined meta:name="OVERHEID.EPSG28992/DC.spatial">214540 538561</meta:user-defined>
    <meta:user-defined meta:name="OVERHEIDop.versieInformatie"/>
  </office:meta>
</office:document-meta>
</file>