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lagedruk gas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53.V01, 24 maart 2016) Stedin Midden-Holland, het aanleggen van lagedruk gasleidingen in de regionale waterkering ter plaatse van de Hoogstraat en de Veerstraat te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8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lagedruk gasleid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2285</meta:user-defined>
    <meta:user-defined meta:name="OVERHEIDop.WsbID/DC.identifier">wsb-2016-2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BK 126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912 446101</meta:user-defined>
    <meta:user-defined meta:name="OVERHEIDop.versieInformatie"/>
  </office:meta>
</office:document-meta>
</file>