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60 diverse werkzaamehden ter plaatse van de Stompwijkseweg 3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6 een vergunning verleend voor:</text:p>
            <text:list text:style-name="id1-3-2-1-1-2">
              <text:list-item text:style-override="id1-3-2-1-1-2-1">
                <text:number>1.</text:number>
                <text:p text:style-name="al">het vervangen en hebben van een betonnen ophaalbrug over primair boezemwater (Stompwijksevaart) en binnen de kern- en beschermingszone van een tweetal regionale waterkeringen.</text:p>
              </text:list-item>
              <text:list-item text:style-override="id1-3-2-1-1-2-2">
                <text:number>2.</text:number>
                <text:p text:style-name="al">het ten behoeve van de vervanging tijdelijk, tot uiterlijk 31 maart 2016, aanbrengen en hebben van een bouwdam met een tweetal betonnen duikers van Ø 1000mm en een betonnen duiker van Ø 800mm in primair boezemwater (Stompwijksevaart)</text:p>
              </text:list-item>
            </text:list>
            <text:p text:style-name="common-al">Een en ander ter plaatse van de Stompwijkseweg 33 te Leidschendam.</text:p>
            <text:p text:style-name="common-al"/>
            <text:p text:style-name="common-al">De stukken liggen tot en met 22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1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60 diverse werkzaamehden ter plaatse van de Stompwijkseweg 33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8</meta:user-defined>
    <meta:user-defined meta:name="OVERHEIDop.WsbID/DC.identifier">wsb-2016-2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6GD 33</meta:user-defined>
    <meta:user-defined meta:name="OVERHEIDop.woonplaats">Leidschendam</meta:user-defined>
    <meta:user-defined meta:name="OVERHEIDop.straatnaam">Stompwijk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988</meta:user-defined>
    <meta:user-defined meta:name="OVERHEID.EPSG28992/DC.spatial">89565 455678</meta:user-defined>
    <meta:user-defined meta:name="OVERHEIDop.versieInformatie"/>
  </office:meta>
</office:document-meta>
</file>