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plaatsen en hebben van een grondkerende damwand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K.16.171, 24 maart 2016), Gemeente Lansingerland het verwijderen, plaatsen en hebben van een grondkerende damwand in de doorgaande oeverlijn van de Vaart Bleiswijk ter plaatse van de Hoefweg tussen huisnummers 65 en 91 in Bleiswijk</text:span>
            <text:span text:style-name="datum">.</text:span>
          </text:p>
          </text:section>
          <text:section text:name="ondertekening_id1-3-2-2-2">
            <text:p><text:span text:style-name="functie">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span></text:p>
          </text:section>
          <text:section text:name="ondertekening_id1-3-2-2-3">
            <text:p><text:span text:style-name="functie">Het bezwaarschrift dient gemotiveerd te zijn en moet schriftelijk worden ingediend bij: College van dijkgraaf en hoogheemraden van Schieland en de Krimpenerwaard </text:span></text:p>
          </text:section>
          <text:section text:name="ondertekening_id1-3-2-2-4">
            <text:p><text:span text:style-name="functie">Postbus 4059           </text:span></text:p>
          </text:section>
          <text:section text:name="ondertekening_id1-3-2-2-5">
            <text:p><text:span text:style-name="functie">3006 AB  Rotterdam </text:span></text:p>
          </text:section>
          <text:section text:name="ondertekening_id1-3-2-2-6">
            <text:p><text:span text:style-name="functie">Wij verzoeken u hierbij op de envelop het woord “bezwaarschrift” te vermelden.</text:span></text:p>
          </text:section>
          <text:section text:name="ondertekening_id1-3-2-2-7">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27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7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7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wijderen, plaatsen en hebben van een grondkerende damw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9</meta:user-defined>
    <meta:user-defined meta:name="OVERHEIDop.publicationIssue">2279</meta:user-defined>
    <meta:user-defined meta:name="OVERHEIDop.WsbID/DC.identifier">wsb-2016-22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5CC 65</meta:user-defined>
    <meta:user-defined meta:name="OVERHEIDop.woonplaats">Bleiswijk</meta:user-defined>
    <meta:user-defined meta:name="OVERHEIDop.straatnaam">Hoef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6308 447747</meta:user-defined>
    <meta:user-defined meta:name="OVERHEIDop.versieInformatie"/>
  </office:meta>
</office:document-meta>
</file>