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58) het onttrekken van grondwater bij de aanleg van kunstwerken tbv de spoorkruizing voor de parallelstructuur A12, locatie vijfde tochtweg in Moordrecht. Er wordt maximaal 1 m3/u onttrokken tussen 30 maart 2016 en 5 mei 201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010-4537300. Tegen de melding kunt u geen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278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7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7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2278</meta:user-defined>
    <meta:user-defined meta:name="OVERHEIDop.WsbID/DC.identifier">wsb-2016-227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41</meta:user-defined>
    <meta:user-defined meta:name="OVERHEIDop.woonplaats">Moordrecht</meta:user-defined>
    <meta:user-defined meta:name="OVERHEIDop.straatnaam">Vijfde Tocht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4187 447249</meta:user-defined>
    <meta:user-defined meta:name="OVERHEIDop.versieInformatie"/>
  </office:meta>
</office:document-meta>
</file>