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kabel boven en twee p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137.V01, 24 maart 2016) J.R.van Dijk, het aanbrengen van een kabel boven en twee palen in een hoofdwatergang ter plaatse van Schoonhovenseweg 1b te Stolwij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276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76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76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een kabel boven en twee pal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2276</meta:user-defined>
    <meta:user-defined meta:name="OVERHEIDop.WsbID/DC.identifier">wsb-2016-227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21NL 1b</meta:user-defined>
    <meta:user-defined meta:name="OVERHEIDop.woonplaats">Stolwijk</meta:user-defined>
    <meta:user-defined meta:name="OVERHEIDop.straatnaam">Schoonhovense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1222 444911</meta:user-defined>
    <meta:user-defined meta:name="OVERHEIDop.versieInformatie"/>
  </office:meta>
</office:document-meta>
</file>