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697 Verleende watervergunning verwijderen kabels en leggen kabels Noorderboekert ,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kabels langs een waterloop evenwijdig aan de Noorderboekert en het leggen van kabels kruisend,- en langs waterlopen ter hoogte van de Noorderboekert in Zwaagdijk-Oost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697 Verleende watervergunning verwijderen kabels en leggen kabels Noorderboekert ,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2271</meta:user-defined>
    <meta:user-defined meta:name="OVERHEIDop.WsbID/DC.identifier">wsb-2016-2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4</meta:user-defined>
    <meta:user-defined meta:name="OVERHEIDop.woonplaats">Zwaagdijk-Oost</meta:user-defined>
    <meta:user-defined meta:name="OVERHEIDop.straatnaam">Westfrisia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929 522676</meta:user-defined>
    <meta:user-defined meta:name="OVERHEIDop.versieInformatie"/>
  </office:meta>
</office:document-meta>
</file>