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Midden Kennemerland vastgesteld</text:p>
      <text:section text:name="zakelijke-mededeling_id1-3-2" text:style-name="zakelijke-mededeling">
        <text:section text:name="zakelijke-mededeling-tekst_id1-3-2-1" text:style-name="zakelijke-mededeling-tekst">
          <text:section text:name="tekst_id1-3-2-1-1" text:style-name="tekst">
            <text:p text:style-name="common-al">Op 18 november 2015 heeft het college van Hoofdingelanden van Hoogheemraadschap Hollands Noorderkwartier het peilbesluit Midden Kennemerland vastgesteld.</text:p>
            <text:p text:style-name="common-al">Het watergebiedsplan Midden Kennemerland vormt de toelichting op het besluit. In het watergebiedsplan zijn het gebiedsproces, de integrale afweging, gemaakte keuzes en de onderbouwing van de peilen in het peilbesluit beschreven.</text:p>
            <text:p text:style-name="common-al">Volgens de provinciale waterverordening is het hoogheemraadschap verplicht peilbesluiten vast te stellen en deze elke 10 jaar te herzien. Aanleiding voor dit watergebiedsplan met peilbesluit is de ouderdom van de vigerende peilbesluiten Midden Kennemerland (2002), Meerweiden (1990), Zuidwijkermeer (1990) en Groot Limmerpolder (1987).</text:p>
            <text:p text:style-name="common-al"/>
            <text:p text:style-name="common-al">
            <text:span text:style-name="nadrukvet">Inzage</text:span>
          </text:p>
            <text:p text:style-name="common-al">Het besluit en het watergebiedsplan zijn met ingang van de datum van verschijning van deze publicatie in te zien. U kunt de stukken inzien door de bij deze elektronische bekendmaking gevoegde bijlage(n) te openen. Kijk hiervoor op deze pagina onder ‘Externe bijlagen’. De documenten zijn via bovengenoemde site te downloaden en tegen betaling van de kosten in papieren vorm verkrijgbaar.</text:p>
            <text:p text:style-name="common-al"/>
            <text:p text:style-name="common-al">
            <text:span text:style-name="nadrukvet">Beroep</text:span>
          </text:p>
            <text:p text:style-name="common-al">Een belanghebbende die door het besluit in zijn belang wordt getroffen kan binnen zes weken na bekendmaking van het besluit beroep instellen bij de Rechtbank Noord-Holland, Postbus 1621, 2003 BR Haarlem. Het beroepschrift moet worden ondertekend en ten minste bevatten naam en adres van de indiener, dagtekening van het beroep, een omschrijving van het besluit waartegen het beroep is gericht en de gronden van het beroep. U kunt alleen beroep instellen als u tijdig een zienswijze over het ontwerpbesluit hebt ingediend of als u redelijkerwijze niet kan worden verweten dat u geen zienswijze over het ontwerpbesluit hebt ingediend. </text:p>
            <text:p text:style-name="common-al">Als u beroep instelt moet u griffierecht betalen. Een ingediend beroep schorst niet de werking van het besluit. Daarvoor dient u een verzoek om voorlopige voorziening in te dienen bij de voorzieningenrechter van de rechtbank.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Het beleid van het hoogheemraadschap is er op gericht om, na vaststelling van dit peilbesluit, de vergunningen voor peilafwijkingen (zoals onderbemalingen) binnen het plangebied van het peilbesluit te beoordelen en te actualiseren.</text:p>
            <text:p text:style-name="common-al"/>
            <text:p text:style-name="common-al">
            <text:span text:style-name="nadrukvet">Informatie</text:span>
          </text:p>
            <text:p text:style-name="last-al">Voor meer informatie verwijzen wij naar <text:a xlink:href="http://www.hhnk.nl" xlink:type="simple">www.hhnk.nl</text:a> of kunt u zich wenden tot de heer W. Nijdam, telefoon 072 - 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22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besluit Midden Kennemerland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27</meta:user-defined>
    <meta:user-defined meta:name="OVERHEIDop.WsbID/DC.identifier">wsb-2016-22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Plannen | overig</meta:user-defined>
    <meta:user-defined meta:name="OVERHEIDop.externeBijlage">exb-2016-986</meta:user-defined>
    <meta:user-defined meta:name="OVERHEIDop.externeBijlage">exb-2016-987</meta:user-defined>
    <meta:user-defined meta:name="OVERHEID.Gemeente/DC.spatial">Castricum</meta:user-defined>
    <meta:user-defined meta:name="OVERHEID.Gemeente/DC.spatial">Uitgeest</meta:user-defined>
    <meta:user-defined meta:name="OVERHEID.Gemeente/DC.spatial">Uitgeest</meta:user-defined>
    <meta:user-defined meta:name="OVERHEID.Gemeente/DC.spatial">Uitgeest</meta:user-defined>
    <meta:user-defined meta:name="OVERHEID.Gemeente/DC.spatial">Heemskerk</meta:user-defined>
    <meta:user-defined meta:name="OVERHEID.Gemeente/DC.spatial">Beverwijk</meta:user-defined>
    <meta:user-defined meta:name="OVERHEID.Gemeente/DC.spatial">Zaanstad</meta:user-defined>
    <meta:user-defined meta:name="OVERHEID.Gemeente/DC.spatial">Velsen</meta:user-defined>
    <meta:user-defined meta:name="OVERHEID.Gemeente/DC.spatial">Heemskerk</meta:user-defined>
    <meta:user-defined meta:name="OVERHEID.Gemeente/DC.spatial">Heemskerk</meta:user-defined>
    <meta:user-defined meta:name="OVERHEID.Gemeente/DC.spatial">Castricum</meta:user-defined>
    <meta:user-defined meta:name="OVERHEIDop.versieInformatie"/>
  </office:meta>
</office:document-meta>
</file>