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melding vermoeden misstand hoogheemraadschap van Rijnland 2014</text:p>
      <text:section text:name="zakelijke-mededeling_id1-3-2" text:style-name="zakelijke-mededeling">
        <text:section text:name="zakelijke-mededeling-tekst_id1-3-2-1" text:style-name="zakelijke-mededeling-tekst">
          <text:section text:name="tekst_id1-3-2-1-1" text:style-name="tekst">
            <text:p text:style-name="common-al">Deze regeling is op 21 augustus 2014 door het Directieteam vastgesteld en op 22 augustus 2014 in werking getreden. De regeling vervangt de Klokkenluidersregeling Rijnland 2011. De regeling kan worden ingezien aan de linkerkant van deze bekendmaking. Ten opzichte van de Klokkenluidersregeling zijn onder meer de volgende zaken gewijzigd:</text:p>
            <text:p text:style-name="common-al"/>
            <text:list text:style-name="id1-3-2-1-1-3">
              <text:list-item text:style-override="id1-3-2-1-1-3-1">
                <text:number>1.</text:number>
                <text:p text:style-name="al">Een aantal begrippen (o.a. melder en bevoegd gezag) is door de gehele regeling consequent doorgevoerd. Dit verbetert de leesbaarheid.</text:p>
              </text:list-item>
              <text:list-item text:style-override="id1-3-2-1-1-3-2">
                <text:number>2.</text:number>
                <text:p text:style-name="al">De volgorde van de artikelen is gewijzigd. Daarmee is de verhouding tussen de interne en externe procedure verhelderd.</text:p>
              </text:list-item>
              <text:list-item text:style-override="id1-3-2-1-1-3-3">
                <text:number>3.</text:number>
                <text:p text:style-name="al">Het recht op juridische bijstand bij benadeling door een melding is opgenomen voor zowel de melder als de vertrouwenspersoon.</text:p>
              </text:list-item>
              <text:list-item text:style-override="id1-3-2-1-1-3-4">
                <text:number>4.</text:number>
                <text:p text:style-name="al">Er is een aantal criteria opgenomen voor de wijze waarop een ambtenaar zijn melding bij het externe meldpunt kenbaar kan maken. Dit om ervoor te zorgen dat de melding snel in behandeling kan worden genomen.</text:p>
              </text:list-item>
              <text:list-item text:style-override="id1-3-2-1-1-3-5">
                <text:number>5.</text:number>
                <text:p text:style-name="al">Er is een bepaling toegevoegd over de geanonimiseerde openbaarmaking van het advies van het externe meldpunt.</text:p>
              </text:list-item>
              <text:list-item text:style-override="id1-3-2-1-1-3-6">
                <text:number>6.</text:number>
                <text:p text:style-name="al">De Onderzoeksraad Integriteit Overheid is aangewezen als extern meldpunt.</text:p>
              </text:list-item>
            </text:list>
            <text:p text:style-name="common-al"> </text:p>
            <text:p text:style-name="last-al">De Ondernemingsraad heeft met de regeling ingestemd.</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2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26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 hoogheemraadschap van Rijnland 20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69</meta:user-defined>
    <meta:user-defined meta:name="OVERHEIDop.WsbID/DC.identifier">wsb-2016-2269</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op.externeBijlage">Regeling melding misstand 2013|exb-2016-10406</meta:user-defined>
    <meta:user-defined meta:name="OVERHEID.Waterschap/DC.spatial">Hoogheemraadschap van Rijnland</meta:user-defined>
    <meta:user-defined meta:name="OVERHEIDop.versieInformatie"/>
  </office:meta>
</office:document-meta>
</file>