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327 voor het onttrekken van grondwater ten behoeve van het verlengen van een ECO-duiker ter hoogte van de Graaf Engelbertlaan, Princenhagelaan en HSL/A16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UTP02327 ingevolge de Keur waterschap Brabantse Delta 2015 bekend gemaakt op 23 maart 2016 voor het onttrekken van grondwater ten behoeve van het verlengen van een ECO-duiker ter hoogte van de Graaf Engelbertlaan, Princenhagelaan en HSL/A16 te Breda.</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268</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8</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68</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327 voor het onttrekken van grondwater ten behoeve van het verlengen van een ECO-duiker ter hoogte van de Graaf Engelbertlaan, Princenhagelaan en HSL/A16 te Breda.</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68</meta:user-defined>
    <meta:user-defined meta:name="OVERHEIDop.WsbID/DC.identifier">wsb-2016-2268</meta:user-defined>
    <meta:user-defined meta:name="OVERHEID.TaxonomieBeleidsagenda/OVERHEID.category">Ruimte en infrastructuur | Organisatie en beleid</meta:user-defined>
    <meta:user-defined meta:name="OVERHEIDop.referentienummer">WBD16-0047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36</meta:user-defined>
    <meta:user-defined meta:name="OVERHEIDop.woonplaats">Breda</meta:user-defined>
    <meta:user-defined meta:name="OVERHEIDop.straatnaam">Effen</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327|exb-2016-10397</meta:user-defined>
    <meta:user-defined meta:name="OVERHEID.EPSG28992/DC.spatial">110121 395583</meta:user-defined>
    <meta:user-defined meta:name="OVERHEIDop.versieInformatie"/>
  </office:meta>
</office:document-meta>
</file>