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47.V01) het onttrekken van grondwater in de Mr. Lallemanstraat en de Stevensstraat te Moordrecht met maximaal 1,5 m3 per uur en maximaal 600 m3 in totaal, in de periode van 15 maart tot 1 juni 2016 ten behoeve van rioolaanleg op genoemde locatie. Het onttrokken grondwater wordt zowel in het nabij gelegen oppervlaktewater als op de plaastselijke riolering geloosd. Voor de riolering is de gemeente het bevoegd gezag. Uw melding is daarom doorgestuurd naar de Omgevingsdienst Midden-Hollan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26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67</meta:user-defined>
    <meta:user-defined meta:name="OVERHEIDop.WsbID/DC.identifier">wsb-2016-226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41CV 26b</meta:user-defined>
    <meta:user-defined meta:name="OVERHEIDop.woonplaats">Moordrecht</meta:user-defined>
    <meta:user-defined meta:name="OVERHEIDop.straatnaam">Stevens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5286 444530</meta:user-defined>
    <meta:user-defined meta:name="OVERHEIDop.versieInformatie"/>
  </office:meta>
</office:document-meta>
</file>