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122.V03) het onttrekken van grondwater met maximaal 20 m3 per uur en 28800 m3 in totaal in de periode van 1 april tot 5 juni 2016 ten behoeve van het ontgraven van een wegcunet, herstelwerkzaamheden aan de riolering en  het plaatsen van een gemaal nabij de Nijverheidsstraat in Bergambacht. Het onttrokken grondwater wordt in het nabij gelegen oppervlaktewater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26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6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6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65</meta:user-defined>
    <meta:user-defined meta:name="OVERHEIDop.WsbID/DC.identifier">wsb-2016-226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meta:user-defined>
    <meta:user-defined meta:name="OVERHEIDop.woonplaats">Bergambacht</meta:user-defined>
    <meta:user-defined meta:name="OVERHEIDop.straatnaam">Nijverheid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14045 438286</meta:user-defined>
    <meta:user-defined meta:name="OVERHEIDop.versieInformatie"/>
  </office:meta>
</office:document-meta>
</file>