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121 het vervangen van een duiker ter hoogte van Kalkovenweg 23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maart 2016 een vergunning verleend aan gemeente Alphen aan den Rijn voor:</text:p>
            <text:list text:style-name="id1-3-2-1-1-2">
              <text:list-item text:style-override="id1-3-2-1-1-2-1">
                <text:number>1.</text:number>
                <text:p text:style-name="al">het verwijderen van de bestaande duiker Ø 500 mm in de beschermingszone van de regionale kering Polder Vierambacht en in de kern- en beschermingszone van de overige waterga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leggen en hebben van een duiker Ø 1200 mm in de beschermingszone van de regionale kering Polder Vierambacht en in de kern- en beschermingszone van de overige watergang. </text:p>
              </text:list-item>
            </text:list>
            <text:p text:style-name="common-al">Een en ander ter hoogte van Kalkovenweg 23 te Alphen aan den Rijn.</text:p>
            <text:p text:style-name="common-al"/>
            <text:p text:style-name="common-al">De stukken liggen tot en met 4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last-al">Leiden, 23 maart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263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6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6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21 het vervangen van een duiker ter hoogte van Kalkovenweg 23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2263</meta:user-defined>
    <meta:user-defined meta:name="OVERHEIDop.WsbID/DC.identifier">wsb-2016-22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1LJ</meta:user-defined>
    <meta:user-defined meta:name="OVERHEIDop.woonplaats">Alphen aan den Rijn</meta:user-defined>
    <meta:user-defined meta:name="OVERHEIDop.straatnaam">Kalkov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21|exb-2016-10346</meta:user-defined>
    <meta:user-defined meta:name="OVERHEID.EPSG28992/DC.spatial">104500 462910</meta:user-defined>
    <meta:user-defined meta:name="OVERHEIDop.versieInformatie"/>
  </office:meta>
</office:document-meta>
</file>