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075 het aanbrengen van twee Spirosolduikers ter plaatse van het golfterrein aan de Dr. Mansveltkade nummer 15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16 een vergunning verleend aan Wassenaarse Golfclub Rozenstein voor het aanbrengen en hebben van een tweetal Spirosolduikers in overig oppervlaktewater, elk met een lengte van 35 meter en een diameter van 600 mm, bedoeld om verbindingen te maken tussen bestaande waterpartijen, een en ander ter plaatse van het golfterrein aan de Dr. Mansveltkade nummer 15 te Wassenaar.</text:p>
            <text:p text:style-name="common-al"/>
            <text:p text:style-name="common-al">De stukken liggen tot en met 4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3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26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6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6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075 het aanbrengen van twee Spirosolduikers ter plaatse van het golfterrein aan de Dr. Mansveltkade nummer 15 te Wass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60</meta:user-defined>
    <meta:user-defined meta:name="OVERHEIDop.WsbID/DC.identifier">wsb-2016-226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42TZ 15</meta:user-defined>
    <meta:user-defined meta:name="OVERHEIDop.woonplaats">Wassenaar</meta:user-defined>
    <meta:user-defined meta:name="OVERHEIDop.straatnaam">Dr. Mansvelt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075|exb-2016-10335</meta:user-defined>
    <meta:user-defined meta:name="OVERHEID.EPSG28992/DC.spatial">86869 463296</meta:user-defined>
    <meta:user-defined meta:name="OVERHEIDop.versieInformatie"/>
  </office:meta>
</office:document-meta>
</file>