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drainage waterlopen 02000310, 010001, OWADD080 en OWADD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Reiling Lelies B.V. te Daarlerveen voor het aanbrengen en hebben van drainage op de percelen kadastraal bekend Wierden, sectie Q, nummer 828 en het hebben van 11 drainage-uitmondingen in het talud op de rechteroever van waterloop 02000310, alsmede Ommen, sectie S, nummer 319 en het hebben van 15 drainage-uitmondingen in het talud op de linkeroever van waterloop 010001, de Boven Nieuwbrekkenwaterleiding en Avereest, sectie K, nummer 5202 en het hebben van 68 drainage-uitmondingen in het talud op de rechteroever van waterlopen OWADD080 en OWADD110.</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2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5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erden, drainage waterlopen 02000310, 010001, OWADD080 en OWADD11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59</meta:user-defined>
    <meta:user-defined meta:name="OVERHEIDop.WsbID/DC.identifier">wsb-2016-22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42LT 11</meta:user-defined>
    <meta:user-defined meta:name="OVERHEIDop.woonplaats">Wierden</meta:user-defined>
    <meta:user-defined meta:name="OVERHEIDop.straatnaam">Nott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0332</meta:user-defined>
    <meta:user-defined meta:name="OVERHEIDop.externeBijlage">aanvraag|exb-2016-10333</meta:user-defined>
    <meta:user-defined meta:name="OVERHEIDop.externeBijlage">tekening|exb-2016-10334</meta:user-defined>
    <meta:user-defined meta:name="OVERHEID.EPSG28992/DC.spatial">233590 484944</meta:user-defined>
    <meta:user-defined meta:name="OVERHEIDop.versieInformatie"/>
  </office:meta>
</office:document-meta>
</file>