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46 het dempen en graven van oppervlaktewater ter plaatse van Hoogewaard 187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6 een vergunning verleend aan Rob Reigwein Holding B.V. voor het dempen van 1053 m² oppervlaktewater en het graven van 1053 m<text:span text:style-name="sup">2</text:span> vervangend oppervlaktewater. Een en ander ter plaatse van Hoogewaard 187 te Koudekerk aan den Rijn in de gemeente Alphen aan den Rijn.</text:p>
            <text:p text:style-name="common-al"/>
            <text:p text:style-name="common-al">De stukken liggen tot en met 4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3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5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46 het dempen en graven van oppervlaktewater ter plaatse van Hoogewaard 187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58</meta:user-defined>
    <meta:user-defined meta:name="OVERHEIDop.WsbID/DC.identifier">wsb-2016-22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6AP 187</meta:user-defined>
    <meta:user-defined meta:name="OVERHEIDop.woonplaats">Koudekerk aan den Rijn</meta:user-defined>
    <meta:user-defined meta:name="OVERHEIDop.straatnaam">Hoogewaar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46|exb-2016-10331</meta:user-defined>
    <meta:user-defined meta:name="OVERHEID.EPSG28992/DC.spatial">102451 460770</meta:user-defined>
    <meta:user-defined meta:name="OVERHEIDop.versieInformatie"/>
  </office:meta>
</office:document-meta>
</file>