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lo, verlengen duikers waterloop 02100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text:span>
          </text:p>
            <text:p text:style-name="common-al">Het dagelijks bestuur van waterschap Vechtstromen heeft positief besloten op de aanvraag van Schreurs Landbouwbedrijf te Markelo voor het verlengen van twee bestaande duikers met gronddammen ter lengte van 10 meter per duiker in de waterloop 02100102. Een duiker bevindt zich tussen de percelen kadastraal bekend als Markelo, sectie M, nummers 104 en 108. De tweede duiker bevindt zich tussen de percelen kadastraal bekend als Markelo, sectie M, nummers 107 en 111.</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2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25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5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5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elo, verlengen duikers waterloop 021001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57</meta:user-defined>
    <meta:user-defined meta:name="OVERHEIDop.WsbID/DC.identifier">wsb-2016-225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75TD 15</meta:user-defined>
    <meta:user-defined meta:name="OVERHEIDop.woonplaats">Markelo</meta:user-defined>
    <meta:user-defined meta:name="OVERHEIDop.straatnaam">Plas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0328</meta:user-defined>
    <meta:user-defined meta:name="OVERHEIDop.externeBijlage">aanvraag en tekening|exb-2016-10329</meta:user-defined>
    <meta:user-defined meta:name="OVERHEID.EPSG28992/DC.spatial">235246 475743</meta:user-defined>
    <meta:user-defined meta:name="OVERHEIDop.versieInformatie"/>
  </office:meta>
</office:document-meta>
</file>