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ezenveen, vervangen duiker in waterloop 080600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2014 en Waterwet</text:span>
          </text:p>
            <text:p text:style-name="common-al">Het dagelijks bestuur van waterschap Vechtstromen heeft positief besloten op de aanvraag van Gemeente Twenterand te Vriezenveen voor het vervangen van de bestaande duiker DK05165 onder de Veeneindeweg te Vriezenveen. De duiker wordt vervangen in verband met de reconstructie van het wegdek van de Veeneindeweg. Tevens is het verzoek om de inwendige diameter van de duiker te verkleinen van 1 meter naar 0,60 meter, om meer dekking tussen duiker en wegdek te krijgen. Hier is door waterschap Vechtstromen aan gerekend en de verkleining van de diameter is akkoord bevonden.</text:p>
            <text:p text:style-name="common-al"/>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1 maart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2255</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55</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55</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riezenveen, vervangen duiker in waterloop 0806000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5</meta:user-defined>
    <meta:user-defined meta:name="OVERHEIDop.publicationIssue">2255</meta:user-defined>
    <meta:user-defined meta:name="OVERHEIDop.WsbID/DC.identifier">wsb-2016-225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71EE 28 traf</meta:user-defined>
    <meta:user-defined meta:name="OVERHEIDop.woonplaats">Vriezenveen</meta:user-defined>
    <meta:user-defined meta:name="OVERHEIDop.straatnaam">Harmsen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aanvraag|exb-2016-10319</meta:user-defined>
    <meta:user-defined meta:name="OVERHEIDop.externeBijlage">besluit|exb-2016-10320</meta:user-defined>
    <meta:user-defined meta:name="OVERHEIDop.externeBijlage">tekening|exb-2016-10321</meta:user-defined>
    <meta:user-defined meta:name="OVERHEID.EPSG28992/DC.spatial">238001 493663</meta:user-defined>
    <meta:user-defined meta:name="OVERHEIDop.versieInformatie"/>
  </office:meta>
</office:document-meta>
</file>