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2994 het tijdelijk aanbrengen van een dam met duiker ter plaatse van de Platteweg 26a te Reeuw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3 maart 2016 een vergunning verleend aan Groencentrum &amp; Hovenier N.W. Hoogendoorn B.V. voor het aanbrengen en hebben van een (tijdelijke) dam met duiker in een overige watergang, een en ander ter plaatse van de ter plaatse van de Platteweg 26A te Reeuwijk.</text:p>
            <text:p text:style-name="common-al"/>
            <text:p text:style-name="common-al">De stukken liggen tot en met 4 mei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ing. R.W. Winkelman van de afdeling Vergunningverlening &amp; Handhaving, telefoon 071-3063476.</text:p>
            <text:p text:style-name="common-al"/>
            <text:p text:style-name="common-al">Leiden, 23 maart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2254</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254</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254</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2994 het tijdelijk aanbrengen van een dam met duiker ter plaatse van de Platteweg 26a te Reeu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25</meta:user-defined>
    <meta:user-defined meta:name="OVERHEIDop.publicationIssue">2254</meta:user-defined>
    <meta:user-defined meta:name="OVERHEIDop.WsbID/DC.identifier">wsb-2016-2254</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811HP 26a</meta:user-defined>
    <meta:user-defined meta:name="OVERHEIDop.woonplaats">Reeuwijk</meta:user-defined>
    <meta:user-defined meta:name="OVERHEIDop.straatnaam">Platteweg</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2994|exb-2016-10318</meta:user-defined>
    <meta:user-defined meta:name="OVERHEID.EPSG28992/DC.spatial">110168 448786</meta:user-defined>
    <meta:user-defined meta:name="OVERHEIDop.versieInformatie"/>
  </office:meta>
</office:document-meta>
</file>