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berg, voetgangersbrug over water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rgunning Keur waterschap Vechtstromen 2014 en Waterwet</text:span>
          </text:p>
            <text:p text:style-name="common-al">Het dagelijks bestuur van waterschap Vechtstromen heeft positief besloten op de aanvraag van Stichting Het Overijssels Landschap te Dalfsen voor het bouwen en hebben van een voetgangersbrug over het Mariënberg-Vechtkanaal (waterloop 4), parallel aan de spoorlijn Ommen-Mariënberg, te Mariënberg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1 maart 2016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5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5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ënberg, voetgangersbrug over waterloop 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2253</meta:user-defined>
    <meta:user-defined meta:name="OVERHEIDop.WsbID/DC.identifier">wsb-2016-22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92AA 1</meta:user-defined>
    <meta:user-defined meta:name="OVERHEIDop.woonplaats">Mariënberg</meta:user-defined>
    <meta:user-defined meta:name="OVERHEIDop.straatnaam">Station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0314</meta:user-defined>
    <meta:user-defined meta:name="OVERHEIDop.externeBijlage">aanvraag|exb-2016-10315</meta:user-defined>
    <meta:user-defined meta:name="OVERHEIDop.externeBijlage">tekening 1|exb-2016-10316</meta:user-defined>
    <meta:user-defined meta:name="OVERHEIDop.externeBijlage">tekening 2|exb-2016-10317</meta:user-defined>
    <meta:user-defined meta:name="OVERHEID.EPSG28992/DC.spatial">235482 502972</meta:user-defined>
    <meta:user-defined meta:name="OVERHEIDop.versieInformatie"/>
  </office:meta>
</office:document-meta>
</file>