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uitwateringsbuis waterloop 090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gunning Keur waterschap Vechtstromen 2014 en Waterwet</text:span>
          </text:p>
            <text:p text:style-name="common-al">Het dagelijks bestuur van waterschap Vechtstromen heeft positief besloten op de aanvraag van H.L.J. Krom te Tubbergen voor het aanbrengen en hebben van uitwateringsbuis in het talud op de rechteroever van waterloop 090203, ter plaatse van het perceel kadastraal bekend als Tubbergen, sectie L, nummer 8479. De uitwateringsbuis wordt aangevraagd ten behoeve van de aansluiting van een kavelsloot en voor de doorrit bij maaibeheer.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5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5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uitwateringsbuis waterloop 09020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52</meta:user-defined>
    <meta:user-defined meta:name="OVERHEIDop.WsbID/DC.identifier">wsb-2016-225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51LK 67a</meta:user-defined>
    <meta:user-defined meta:name="OVERHEIDop.woonplaats">Tubbergen</meta:user-defined>
    <meta:user-defined meta:name="OVERHEIDop.straatnaam">Hardenberg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311</meta:user-defined>
    <meta:user-defined meta:name="OVERHEIDop.externeBijlage">tekening|exb-2016-10312</meta:user-defined>
    <meta:user-defined meta:name="OVERHEIDop.externeBijlage">besluit|exb-2016-10313</meta:user-defined>
    <meta:user-defined meta:name="OVERHEID.EPSG28992/DC.spatial">249080 493108</meta:user-defined>
    <meta:user-defined meta:name="OVERHEIDop.versieInformatie"/>
  </office:meta>
</office:document-meta>
</file>