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81 het aanbrengen en hebben van een wegcunet en verharding ter hoogte van Buitenhuizerweg 22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6 een vergunning verleend aan Recreatieschap Spaarnwoude voor het ten behoeve van een passeerhaven, aanbrengen en hebben van een wegcunet en verharding binnen de kernzone van de regionale kering van de Zuid-Spaarndammerpolder. Een en ander ter hoogte van Buitenhuizerweg 22 te Velsen-Zuid.</text:p>
            <text:p text:style-name="common-al"/>
            <text:p text:style-name="common-al">De stukken liggen tot en met 22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2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81 het aanbrengen en hebben van een wegcunet en verharding ter hoogte van Buitenhuizerweg 22 te Velsen-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5</meta:user-defined>
    <meta:user-defined meta:name="OVERHEIDop.WsbID/DC.identifier">wsb-2016-2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1LK 22</meta:user-defined>
    <meta:user-defined meta:name="OVERHEIDop.woonplaats">Velsen-Zuid</meta:user-defined>
    <meta:user-defined meta:name="OVERHEIDop.straatnaam">Buitenhuiz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983</meta:user-defined>
    <meta:user-defined meta:name="OVERHEID.EPSG28992/DC.spatial">107808 492794</meta:user-defined>
    <meta:user-defined meta:name="OVERHEIDop.versieInformatie"/>
  </office:meta>
</office:document-meta>
</file>