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hemelwateruitmonding waterloop 4000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M.J.G. Heijne te Losser voor het verwijderen, aanbrengen en hebben van een hemelwateruitmonding in het talud op de linkeroever van waterloop 40000013, ter plaatse van het perceel kadastraal bekend als gemeente Losser, sectie Q, nummer 77.</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2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4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ser, hemelwateruitmonding waterloop 400000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46</meta:user-defined>
    <meta:user-defined meta:name="OVERHEIDop.WsbID/DC.identifier">wsb-2016-224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2PP 73</meta:user-defined>
    <meta:user-defined meta:name="OVERHEIDop.woonplaats">Losser</meta:user-defined>
    <meta:user-defined meta:name="OVERHEIDop.straatnaam">Hogeboekel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238</meta:user-defined>
    <meta:user-defined meta:name="OVERHEIDop.externeBijlage">db besluit|exb-2016-10239</meta:user-defined>
    <meta:user-defined meta:name="OVERHEID.EPSG28992/DC.spatial">264219 475195</meta:user-defined>
    <meta:user-defined meta:name="OVERHEIDop.versieInformatie"/>
  </office:meta>
</office:document-meta>
</file>