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dam met duiker waterloop OWAKD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Gasunie Grid Services BV te Groningen voor het aanbrengen en hebben van een gronddam met beton duiker ter lengte van 8 meter in de waterloop OWAKD010, gelegen op het perceel kadastraal bekend als gemeente Ambt-Hardenberg, sectie S, nummer 273.</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4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dam met duiker waterloop OWAKD01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45</meta:user-defined>
    <meta:user-defined meta:name="OVERHEIDop.WsbID/DC.identifier">wsb-2016-224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85PZ 102</meta:user-defined>
    <meta:user-defined meta:name="OVERHEIDop.woonplaats">Beerzerveld</meta:user-defined>
    <meta:user-defined meta:name="OVERHEIDop.straatnaam">Klooster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230</meta:user-defined>
    <meta:user-defined meta:name="OVERHEIDop.externeBijlage">tekening|exb-2016-10231</meta:user-defined>
    <meta:user-defined meta:name="OVERHEIDop.externeBijlage">db besluit|exb-2016-10232</meta:user-defined>
    <meta:user-defined meta:name="OVERHEID.EPSG28992/DC.spatial">237026 501895</meta:user-defined>
    <meta:user-defined meta:name="OVERHEIDop.versieInformatie"/>
  </office:meta>
</office:document-meta>
</file>