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hekwerk langs waterloop OWANK0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gunning Keur waterschap Vechtstromen 2014 en Waterwet</text:span>
          </text:p>
            <text:p text:style-name="common-al">Het dagelijks bestuur van waterschap Vechtstromen heeft positief besloten op de aanvraag van K.A.F.M. Nooijen te Coevorden voor het plaatsen en hebben van een hekwerk binnen de beschermingszone op de linkeroever van de waterloop OWANK060, ter plaatse van het perceel kadastraal bekend als gemeente Coevorden, sectie N, nummer 118, te Nieuwe Krim.</text:p>
            <text:p text:style-name="common-al">
            <text:span text:style-name="nadrukvet">Bezwaar</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common-al">Almelo, 15 maart 2016</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2243</text:span><text:line-break/><text:date style:data-style-name="dag" text:fixed="true" text:date-value="2016-03-25"/><text:line-break/><text:date style:data-style-name="jaar" text:fixed="true" text:date-value="201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43</text:span><text:date style:data-style-name="nicedate" text:fixed="true" text:date-value="201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6<text:span> nr. </text:span>2243</text:span><text:date style:data-style-name="nicedate" text:fixed="true" text:date-value="2016-03-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evorden, hekwerk langs waterloop OWANK060</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3-25</meta:user-defined>
    <meta:user-defined meta:name="OVERHEIDop.publicationIssue">2243</meta:user-defined>
    <meta:user-defined meta:name="OVERHEIDop.WsbID/DC.identifier">wsb-2016-2243</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741NR 17</meta:user-defined>
    <meta:user-defined meta:name="OVERHEIDop.woonplaats">Coevorden</meta:user-defined>
    <meta:user-defined meta:name="OVERHEIDop.straatnaam">Nieuwe Krim</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aanvraag|exb-2016-10213</meta:user-defined>
    <meta:user-defined meta:name="OVERHEIDop.externeBijlage">aanvraag|exb-2016-10214</meta:user-defined>
    <meta:user-defined meta:name="OVERHEIDop.externeBijlage">aanvraag|exb-2016-10215</meta:user-defined>
    <meta:user-defined meta:name="OVERHEIDop.externeBijlage">db besluit|exb-2016-10216</meta:user-defined>
    <meta:user-defined meta:name="OVERHEID.EPSG28992/DC.spatial">240588 520889</meta:user-defined>
    <meta:user-defined meta:name="OVERHEIDop.versieInformatie"/>
  </office:meta>
</office:document-meta>
</file>