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drie vissteigers Lutterhoof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Buurtvereniging De 4 Wieken te Coevorden voor het bouwen en hebben van drie vissteigers aan de Lutterhoofdwijk te Coevorden, verdeeld tussen de sluis en de S-bocht aan de Krimweg, ter plaatse van de percelen kadastraal bekend als gemeente Coevorden, sectie L, nummer 1848 en sectie K, nummer 680, zoals weergegeven op bijgevoegde tekening. Een van de vissteigers zal toegankelijk worden gemaakt voor handicapten. Deze steiger zal niet in of boven het water worden gebouwd.</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4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drie vissteigers Lutterhoof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2</meta:user-defined>
    <meta:user-defined meta:name="OVERHEIDop.WsbID/DC.identifier">wsb-2016-224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1KN 1</meta:user-defined>
    <meta:user-defined meta:name="OVERHEIDop.woonplaats">Coevorden</meta:user-defined>
    <meta:user-defined meta:name="OVERHEIDop.straatnaam">Tragel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210</meta:user-defined>
    <meta:user-defined meta:name="OVERHEIDop.externeBijlage">tekening|exb-2016-10211</meta:user-defined>
    <meta:user-defined meta:name="OVERHEIDop.externeBijlage">db besluit|exb-2016-10212</meta:user-defined>
    <meta:user-defined meta:name="OVERHEID.EPSG28992/DC.spatial">245818 519988</meta:user-defined>
    <meta:user-defined meta:name="OVERHEIDop.versieInformatie"/>
  </office:meta>
</office:document-meta>
</file>