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303 voor het aanleggen van een brandblusinstallatie ter hoogte van Centraleweg 42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6UTP02303 ingevolge de Keur waterschap Brabantse Delta 2015 bekend gemaakt op 22 maart 2016 voor het aanleggen van een brandblusinstallatie ter hoogte van Centraleweg 42 te Geertruidenberg.</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241</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41</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41</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303 voor het aanleggen van een brandblusinstallatie ter hoogte van Centraleweg 42 te Geertruidenbe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5</meta:user-defined>
    <meta:user-defined meta:name="OVERHEIDop.publicationIssue">2241</meta:user-defined>
    <meta:user-defined meta:name="OVERHEIDop.WsbID/DC.identifier">wsb-2016-2241</meta:user-defined>
    <meta:user-defined meta:name="OVERHEID.TaxonomieBeleidsagenda/OVERHEID.category">Ruimte en infrastructuur | Organisatie en beleid</meta:user-defined>
    <meta:user-defined meta:name="OVERHEIDop.referentienummer">WBD16-0029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31NB 42</meta:user-defined>
    <meta:user-defined meta:name="OVERHEIDop.woonplaats">Geertruidenberg</meta:user-defined>
    <meta:user-defined meta:name="OVERHEIDop.straatnaam">Central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303|exb-2016-10197</meta:user-defined>
    <meta:user-defined meta:name="OVERHEID.EPSG28992/DC.spatial">117326 411758</meta:user-defined>
    <meta:user-defined meta:name="OVERHEIDop.versieInformatie"/>
  </office:meta>
</office:document-meta>
</file>