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71 het aanbrengen van verhard oppervlak en het graven van water ter plaatse van de Kruisweg 24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6 een vergunning verleend voor het aanbrengen en hebben van 1,2 ha verhard oppervlak en het ter compensatie van de toename verharding, verbreden en hebben van overig oppervlaktewater, ter plaatse van de Kruisweg 24 te Woubrugge in de gemeente Kaag en Braassem.</text:p>
            <text:p text:style-name="common-al"/>
            <text:p text:style-name="common-al">De stukken liggen tot en met 22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22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71 het aanbrengen van verhard oppervlak en het graven van water ter plaatse van de Kruisweg 24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4</meta:user-defined>
    <meta:user-defined meta:name="OVERHEIDop.WsbID/DC.identifier">wsb-2016-2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GX 197</meta:user-defined>
    <meta:user-defined meta:name="OVERHEIDop.woonplaats">Ter Aar</meta:user-defined>
    <meta:user-defined meta:name="OVERHEIDop.straatnaam">Langeraar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981</meta:user-defined>
    <meta:user-defined meta:name="OVERHEID.EPSG28992/DC.spatial">106922 464702</meta:user-defined>
    <meta:user-defined meta:name="OVERHEIDop.versieInformatie"/>
  </office:meta>
</office:document-meta>
</file>