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aanm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020, 22 maart 2016) het maken en hebben van een aanmeervoorziening in de primaire waterkering ter plaatse van de Sliksloot in de gemeente Krimpen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3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aken van een aanmeervoorzie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30</meta:user-defined>
    <meta:user-defined meta:name="OVERHEIDop.WsbID/DC.identifier">wsb-2016-22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1LH 7a</meta:user-defined>
    <meta:user-defined meta:name="OVERHEIDop.woonplaats">Krimpen aan den IJssel</meta:user-defined>
    <meta:user-defined meta:name="OVERHEIDop.straatnaam">Sliksloot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004 435774</meta:user-defined>
    <meta:user-defined meta:name="OVERHEIDop.versieInformatie"/>
  </office:meta>
</office:document-meta>
</file>