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66 het tijdelijk aanbrengen van twee damwanden en het daarmee afdammen van oppervlaktewater ter plaatse van Boekenroodeweg 17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6 een vergunning verleend aan BAM Woningbouw Noordwest voor het aanbrengen en hebben van twee damwanden in de kern- en beschermingszone van overige watergangen en het daarmee afdammen van 1800 m² overig oppervlaktewater, een en ander nabij Boekenroodeweg 17 te Aerdenhout.</text:p>
            <text:p text:style-name="common-al"/>
            <text:p text:style-name="common-al">De vergunning te verlenen tot uiterlijk 30 april 2016.</text:p>
            <text:p text:style-name="common-al"/>
            <text:p text:style-name="common-al">De stukken liggen tot en met 22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1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>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66 het tijdelijk aanbrengen van twee damwanden en het daarmee afdammen van oppervlaktewater ter plaatse van Boekenroodeweg 17 te Aerd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3</meta:user-defined>
    <meta:user-defined meta:name="OVERHEIDop.WsbID/DC.identifier">wsb-2016-2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11HJ 17</meta:user-defined>
    <meta:user-defined meta:name="OVERHEIDop.woonplaats">Aerdenhout</meta:user-defined>
    <meta:user-defined meta:name="OVERHEIDop.straatnaam">Boekenrood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979</meta:user-defined>
    <meta:user-defined meta:name="OVERHEID.EPSG28992/DC.spatial">101190 485698</meta:user-defined>
    <meta:user-defined meta:name="OVERHEIDop.versieInformatie"/>
  </office:meta>
</office:document-meta>
</file>