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transformator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172, 22 maart 2016) Stedin Netten Zuid-Holland B.V., het plaatsen en hebben van een transformatorstation en het aanleggen en hebben van laag- en middenspanningskabels binnen de zonering van de primaire waterkering van de Nieuwe Maas ter hoogte van Noord 41a in Krimpen aan de L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228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2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2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plaatsen van een transformatorstati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2228</meta:user-defined>
    <meta:user-defined meta:name="OVERHEIDop.WsbID/DC.identifier">wsb-2016-22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31SJ 41</meta:user-defined>
    <meta:user-defined meta:name="OVERHEIDop.woonplaats">Krimpen aan de Lek</meta:user-defined>
    <meta:user-defined meta:name="OVERHEIDop.straatnaam">Noord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0516 434992</meta:user-defined>
    <meta:user-defined meta:name="OVERHEIDop.versieInformatie"/>
  </office:meta>
</office:document-meta>
</file>