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bestaande brug - Hoogeind 54 Driebruggen (code 1017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een bestaande brug. Op de locatie Hoogeind 54 in Driebruggen, in de gemeente Bodegraven-Reeuwijk. Dit besluit is verzonden op 24 maart 2016.</text:p>
            <text:p text:style-name="common-al">
            <text:span text:style-name="nadrukvet">Ter inzage</text:span>
          </text:p>
            <text:p text:style-name="common-al">U kunt de vergunning en de bijbehorende stukken inzien van 25 maart 2016 tot en met 6 mei 2016 bij het waterschap, Poldermolen 2 in Houten op afspraak.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4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22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2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2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vervangen van een bestaande brug - Hoogeind 54 Driebruggen (code 101719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226</meta:user-defined>
    <meta:user-defined meta:name="OVERHEIDop.WsbID/DC.identifier">wsb-2016-2226</meta:user-defined>
    <meta:user-defined meta:name="OVERHEID.TaxonomieBeleidsagenda/OVERHEID.category">Ruimte en infrastructuur | Organisatie en beleid</meta:user-defined>
    <meta:user-defined meta:name="OVERHEIDop.referentienummer">DM 1039060</meta:user-defined>
    <meta:user-defined meta:name="DCTERMS.abstract">Watervergunning voor het vervangen van een bestaande brug op de locatie Hoogeind 54 in Driebrugg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65HD 54</meta:user-defined>
    <meta:user-defined meta:name="OVERHEIDop.woonplaats">Driebruggen</meta:user-defined>
    <meta:user-defined meta:name="OVERHEIDop.straatnaam">Hoogein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4772 449156</meta:user-defined>
    <meta:user-defined meta:name="OVERHEIDop.versieInformatie"/>
  </office:meta>
</office:document-meta>
</file>