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pontons ten behoeve van het uitvoeren van onderhoudswerkzaamheden aan een voetgangersbrug - bij Camminghalaan 32a Bunnik (code 10347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pontons ten behoeve van het uitvoeren van onderhoudswerkzaamheden aan een voetgangersbrug. Op de locatie bij Camminghalaan 32a in de gemeente Bunnik. Dit besluit is verzonden op 24 maart 2016.</text:p>
            <text:p text:style-name="common-al">
            <text:span text:style-name="nadrukvet">Ter inzage</text:span>
          </text:p>
            <text:p text:style-name="common-al">U kunt de vergunning en de bijbehorende stukken inzien van 25 maart 2016 tot en met 6 mei 2016 bij het waterschap, Poldermolen 2 in Houten op afspraak.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4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22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2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2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pontons ten behoeve van het uitvoeren van onderhoudswerkzaamheden aan een voetgangersbrug - bij Camminghalaan 32a Bunnik (code 103470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4</meta:user-defined>
    <meta:user-defined meta:name="OVERHEIDop.publicationIssue">2225</meta:user-defined>
    <meta:user-defined meta:name="OVERHEIDop.WsbID/DC.identifier">wsb-2016-2225</meta:user-defined>
    <meta:user-defined meta:name="OVERHEID.TaxonomieBeleidsagenda/OVERHEID.category">Ruimte en infrastructuur | Organisatie en beleid</meta:user-defined>
    <meta:user-defined meta:name="OVERHEIDop.referentienummer">DM 1035084</meta:user-defined>
    <meta:user-defined meta:name="DCTERMS.abstract">Watervergunning voor het leggen van pontons ten behoeve van het uitvoeren van onderhoudswerkzaamheden aan een voetgangersbrug op de locatie bij Camminghalaan 32a in de gemeente Bunn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1GH 32</meta:user-defined>
    <meta:user-defined meta:name="OVERHEIDop.woonplaats">Bunnik</meta:user-defined>
    <meta:user-defined meta:name="OVERHEIDop.straatnaam">Cammingha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1812 453805</meta:user-defined>
    <meta:user-defined meta:name="OVERHEIDop.versieInformatie"/>
  </office:meta>
</office:document-meta>
</file>