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van een watergang, het verbreden van watergangen, het versneld afvoeren en lozen van (schoon) hemelwater van nieuw verhard oppervlak en het aanleggen en verwijderen van een oprit bij een waterkering - bij Lopikerweg Oost 130 Lopikerkapel (code 1023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van een watergang, het verbreden van watergangen, het versneld afvoeren en lozen van (schoon) hemelwater van nieuw verhard oppervlak en het aanleggen en verwijderen van een oprit bij een waterkering. Op de locatie bij Lopikerweg Oost 130 in Lopikerkapel, in de gemeente Lopik. Dit besluit is verzonden op 24 maart 2016.</text:p>
            <text:p text:style-name="common-al">
            <text:span text:style-name="nadrukvet">Ter inzage</text:span>
          </text:p>
            <text:p text:style-name="common-al">U kunt de vergunning en de bijbehorende stukken inzien van 25 maart 2016 tot en met 6 mei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22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2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van een watergang, het verbreden van watergangen, het versneld afvoeren en lozen van (schoon) hemelwater van nieuw verhard oppervlak en het aanleggen en verwijderen van een oprit bij een waterkering - bij Lopikerweg Oost 130 Lopikerkapel (code 10230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4</meta:user-defined>
    <meta:user-defined meta:name="OVERHEIDop.publicationIssue">2224</meta:user-defined>
    <meta:user-defined meta:name="OVERHEIDop.WsbID/DC.identifier">wsb-2016-2224</meta:user-defined>
    <meta:user-defined meta:name="OVERHEID.TaxonomieBeleidsagenda/OVERHEID.category">Ruimte en infrastructuur | Organisatie en beleid</meta:user-defined>
    <meta:user-defined meta:name="OVERHEIDop.referentienummer">DM 1039061</meta:user-defined>
    <meta:user-defined meta:name="DCTERMS.abstract">Watervergunning voor het uitvoeren van diverse werkzaamheden ten behoeve van een oprit bij een waterkering op de locatie bij Lopikerweg Oost 130 in Lopikerkapel,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2KG 130</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103 444476</meta:user-defined>
    <meta:user-defined meta:name="OVERHEIDop.versieInformatie"/>
  </office:meta>
</office:document-meta>
</file>