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richten van een aantal sonderingen en een boring in de keurzone van de primaire watergang Lekdijk Oost  - project 3e kolk Beatrixsluis Nieuwegein (code 10317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richten van een aantal sonderingen en een boring in de keurzone van de primaire watergang Lekdijk Oost. Op de locatie project 3e kolk Beatrixsluis in de gemeente Nieuwegein. Dit besluit is verzonden op 24 maart 2016.</text:p>
            <text:p text:style-name="common-al">
            <text:span text:style-name="nadrukvet">Ter inzage</text:span>
          </text:p>
            <text:p text:style-name="common-al">U kunt de vergunning en de bijbehorende stukken inzien van 25 maart 2016 tot en met 6 mei 2016 bij het waterschap, Poldermolen 2 in Houten op afspraak.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4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223</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23</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23</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errichten van een aantal sonderingen en een boring in de keurzone van de primaire watergang Lekdijk Oost  - project 3e kolk Beatrixsluis Nieuwegein (code 103171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4</meta:user-defined>
    <meta:user-defined meta:name="OVERHEIDop.publicationIssue">2223</meta:user-defined>
    <meta:user-defined meta:name="OVERHEIDop.WsbID/DC.identifier">wsb-2016-2223</meta:user-defined>
    <meta:user-defined meta:name="OVERHEID.TaxonomieBeleidsagenda/OVERHEID.category">Ruimte en infrastructuur | Organisatie en beleid</meta:user-defined>
    <meta:user-defined meta:name="OVERHEIDop.referentienummer">DM 1032876</meta:user-defined>
    <meta:user-defined meta:name="DCTERMS.abstract">Watervergunning voor het verrichten van een aantal sonderingen en een boring in de keurzone van de primaire watergang Lekdijk Oost op de locatie project 3e kolk Beatrixsluis in de gemeente Nieuweg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33NE</meta:user-defined>
    <meta:user-defined meta:name="OVERHEIDop.woonplaats">Nieuwegein</meta:user-defined>
    <meta:user-defined meta:name="OVERHEIDop.straatnaam">Lekdijk Oos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5913 446365</meta:user-defined>
    <meta:user-defined meta:name="OVERHEIDop.versieInformatie"/>
  </office:meta>
</office:document-meta>
</file>