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660 Verleende watervergunning verbreden dam met duiker achter Zuideinde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achter Zuideinde 97 in Grootschermer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660 Verleende watervergunning verbreden dam met duiker achter Zuideinde,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22</meta:user-defined>
    <meta:user-defined meta:name="OVERHEIDop.WsbID/DC.identifier">wsb-2016-22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3JM 97</meta:user-defined>
    <meta:user-defined meta:name="OVERHEIDop.woonplaats">Grootschermer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530 510057</meta:user-defined>
    <meta:user-defined meta:name="OVERHEIDop.versieInformatie"/>
  </office:meta>
</office:document-meta>
</file>